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PSON Roman T" svg:font-family="'EPSON Roman T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502cm"/>
          <style:tab-stop style:position="14.50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/>
          <style:tab-stop style:position="8.502cm"/>
          <style:tab-stop style:position="14.503cm"/>
        </style:tab-stops>
      </style:paragraph-properties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1b65a8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226ec5"/>
    </style:style>
    <style:style style:name="P8" style:family="paragraph" style:parent-style-name="Standard">
      <style:paragraph-properties fo:line-height="200%" fo:text-align="justify" style:justify-single-word="false"/>
      <style:text-properties officeooo:paragraph-rsid="00228424"/>
    </style:style>
    <style:style style:name="P9" style:family="paragraph" style:parent-style-name="Standard">
      <style:paragraph-properties fo:line-height="200%" fo:text-align="justify" style:justify-single-word="false"/>
      <style:text-properties officeooo:paragraph-rsid="001fc549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240b10"/>
    </style:style>
    <style:style style:name="P11" style:family="paragraph" style:parent-style-name="Standard">
      <style:paragraph-properties fo:line-height="200%"/>
      <style:text-properties fo:font-size="11pt" officeooo:paragraph-rsid="001ef70b" style:font-size-asian="11pt" style:font-size-complex="11pt"/>
    </style:style>
    <style:style style:name="P12" style:family="paragraph" style:parent-style-name="Standard">
      <style:paragraph-properties fo:line-height="200%"/>
      <style:text-properties fo:font-size="11pt" fo:font-weight="bold" officeooo:paragraph-rsid="001fc54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fo:font-weight="bold" officeooo:paragraph-rsid="001fc549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2">
      <style:paragraph-properties fo:line-height="200%" fo:text-align="justify" style:justify-single-word="false"/>
      <style:text-properties officeooo:paragraph-rsid="001fc549"/>
    </style:style>
    <style:style style:name="T1" style:family="text">
      <style:text-properties style:font-name="EPSON Roman T" fo:font-size="28pt" fo:font-style="italic" style:font-size-asian="28pt" style:font-style-asian="italic" style:font-name-complex="EPSON Roman T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0ea0" style:font-weight-asian="bold" style:font-weight-complex="bold"/>
    </style:style>
    <style:style style:name="T5" style:family="text">
      <style:text-properties fo:font-weight="bold" officeooo:rsid="001bb759" style:font-weight-asian="bold" style:font-weight-complex="bold"/>
    </style:style>
    <style:style style:name="T6" style:family="text">
      <style:text-properties officeooo:rsid="00230ea0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2507ee" style:font-size-asian="11pt" style:font-size-complex="11pt"/>
    </style:style>
    <style:style style:name="T9" style:family="text">
      <style:text-properties officeooo:rsid="001fc549"/>
    </style:style>
    <style:style style:name="T10" style:family="text">
      <style:text-properties officeooo:rsid="00244a9f"/>
    </style:style>
    <style:style style:name="T11" style:family="text">
      <style:text-properties style:text-underline-style="solid" style:text-underline-width="auto" style:text-underline-color="font-color" officeooo:rsid="00274bd6"/>
    </style:style>
    <style:style style:name="T12" style:family="text">
      <style:text-properties style:text-underline-style="solid" style:text-underline-width="auto" style:text-underline-color="font-color" fo:font-weight="normal" officeooo:rsid="00230ea0" style:font-weight-asian="normal" style:font-weight-complex="normal"/>
    </style:style>
    <style:style style:name="T13" style:family="text">
      <style:text-properties officeooo:rsid="00292556"/>
    </style:style>
    <style:style style:name="T14" style:family="text">
      <style:text-properties officeooo:rsid="00228424"/>
    </style:style>
    <style:style style:name="T15" style:family="text">
      <style:text-properties officeooo:rsid="00239706"/>
    </style:style>
    <style:style style:name="T16" style:family="text">
      <style:text-properties officeooo:rsid="0026095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492cm" draw:visible-area-height="2.12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Cornice1" text:anchor-type="char" svg:x="12.465cm" svg:y="0.265cm" svg:width="5.101cm" svg:height="2.561cm" draw:z-index="1"><draw:text-box><text:p text:style-name="P1"/><text:p text:style-name="P1"/><text:p text:style-name="P1"/></draw:text-box></draw:frame><draw:frame draw:style-name="fr2" draw:name="Oggetto1" text:anchor-type="as-char" svg:width="1.482cm" svg:height="2.1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span text:style-name="T1">Comune di Padova</text:span></text:p>
      <text:p text:style-name="P2"/>
      <text:p text:style-name="P2">SETTORE SERVIZI SCOLASTICI</text:p>
      <text:p text:style-name="P3">Via Raggio di Sole n. 2</text:p>
      <text:p text:style-name="P2">Tel.: 049/8204008 – 049/8204011</text:p>
      <text:p text:style-name="Standard">Fax.: 0498207120</text:p>
      <text:p text:style-name="Standard"/>
      <text:p text:style-name="Standard"/>
      <text:h text:style-name="Heading_20_1" text:outline-level="1">OGGETTO: <text:span text:style-name="T7">Comunicazione di assenza Scuole dell’Infanzia per motivi diversi da</text:span><text:span text:style-name="T8">lla</text:span><text:span text:style-name="T7"> malattia</text:span></text:h>
      <text:p text:style-name="P11"><text:s text:c="19"/><text:span text:style-name="T3"><text:s/></text:span><text:span text:style-name="T5">Anno Scolastico ……………….</text:span></text:p>
      <text:p text:style-name="P12"><text:tab/></text:p>
      <text:p text:style-name="P9">Il/<text:span text:style-name="T16">la</text:span> sottoscritto/<text:span text:style-name="T16">a</text:span> ………………………………………………………………………………………………….</text:p>
      <text:p text:style-name="P10"><text:span text:style-name="T13">Tel:…………………………………………..e-mail………….……………………………………………………</text:span>Genitore di …………………………………………..………..…………………………………………………...</text:p>
      <text:p text:style-name="P7"><text:span text:style-name="T14">Fre</text:span>quentante la scuola……………………………………………………………..……………………….…….</text:p>
      <text:p text:style-name="P6"><text:span text:style-name="T4">In regola con i pagamenti delle tariffe scolastiche, anche pregresse,</text:span><text:span text:style-name="T6"> c</text:span>omunica che il proprio figlio/a non frequenterà la Scuola dell’Infanzia per <text:span text:style-name="T9">un periodo uguale o superiori alle 3 settimane </text:span>consecutive dal…………………………………………………. <text:s text:c="3"/><text:span text:style-name="T15">a</text:span>l …………………………………………...</text:p>
      <text:p text:style-name="P5">per <text:span text:style-name="T14">i </text:span>seguenti motivi……………………………………………………………………………………………….</text:p>
      <text:p text:style-name="P8"><text:span text:style-name="T2">………………………………………………………………………………………………………………………</text:span>.</text:p>
      <text:p text:style-name="P13">chiede</text:p>
      <text:list xml:id="list3396079533" text:style-name="WW8Num2">
        <text:list-item>
          <text:p text:style-name="P15"><text:span text:style-name="T10">la <text:s/></text:span><text:span text:style-name="T4">riduzione del 75%</text:span><text:span text:style-name="T6"> della prima retta emessa il mese successivo a quello del rientro a scuola, per le assenze </text:span><text:span text:style-name="T11">dalle tre alle quattro settimane</text:span><text:span text:style-name="T6"> consecutive;</text:span></text:p>
        </text:list-item>
        <text:list-item>
          <text:p text:style-name="P15"><text:span text:style-name="T10">la </text:span><text:span text:style-name="T4">riduzione del 100%</text:span><text:span text:style-name="T6"> della prima retta emessa il mese successivo a quello del rientro a scuola, per le assenze </text:span><text:span text:style-name="T12">dalle quattro e fino alle sei settimane</text:span><text:span text:style-name="T6"> consecutive; </text:span></text:p>
        </text:list-item>
        <text:list-item>
          <text:p text:style-name="P15"><text:span text:style-name="T6">la </text:span><text:span text:style-name="T4">riduzione del 100% della prima retta</text:span><text:span text:style-name="T6"> emessa il mese successivo a quello del rientro a scuola e </text:span><text:span text:style-name="T4">del 40% della seconda retta </text:span><text:span text:style-name="T6">emessa, per le assenze superiori alle </text:span><text:span text:style-name="T12">sei settimane</text:span><text:span text:style-name="T6"> consecutive.</text:span></text:p>
        </text:list-item>
      </text:list>
      <text:p text:style-name="P4"/>
      <text:p text:style-name="P4">Padova, <text:span text:style-name="T16">li</text:span><text:tab/><text:tab/><text:tab/><text:tab/><text:tab/><text:tab/><text:tab/><text:tab/><text:tab/>Firma</text:p>
      <text:p text:style-name="P4"><text:span text:style-name="T2"><text:s text:c="39"/></text:span>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PSON Roman T" svg:font-family="'EPSON Roman T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" style:font-family-generic-complex="swiss" style:font-pitch-complex="variable"/>
    </style:style>
    <style:style style:name="Carattere_20_predefinito_20_paragrafo" style:display-name="Carattere predefinito paragrafo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Liberation Sans" style:font-family-complex="'Liberation Sans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Liberation Sans" style:font-family-complex="'Liberation Sans'" style:font-family-generic-complex="swiss" style:font-pitch-complex="variable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OMUNE DI PADOVA</meta:initial-creator>
    <meta:creation-date>2013-04-17T10:16:00</meta:creation-date>
    <dc:date>2023-06-30T12:33:54.088000000</dc:date>
    <meta:print-date>2018-09-17T10:56:05.719000000</meta:print-date>
    <meta:editing-cycles>15</meta:editing-cycles>
    <meta:editing-duration>PT41M7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0" meta:word-count="172" meta:character-count="1452" meta:non-whitespace-character-count="1221"/>
  </office:meta>
</office:document-meta>
</file>